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71</text:p>
          </table:table-cell>
          <table:table-cell table:number-columns-repeated="4" table:style-name="ce10"/>
          <table:table-cell office:value-type="string" table:style-name="ce12">
            <text:p>18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47" table:style-name="ce17">
            <text:p>74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96:272</text:p>
          </table:table-cell>
          <table:covered-table-cell/>
          <table:table-cell office:value-type="float" office:value="15055540.529999999" table:style-name="ce20">
            <text:p>15055540,5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316</text:p>
          </table:table-cell>
          <table:covered-table-cell/>
          <table:table-cell office:value-type="float" office:value="666907.05000000005" table:style-name="ce20">
            <text:p>666907,0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8:75</text:p>
          </table:table-cell>
          <table:covered-table-cell/>
          <table:table-cell office:value-type="float" office:value="975845.17" table:style-name="ce20">
            <text:p>975845,1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4700004:205</text:p>
          </table:table-cell>
          <table:covered-table-cell/>
          <table:table-cell office:value-type="float" office:value="119466.42" table:style-name="ce20">
            <text:p>119466,42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1:112</text:p>
          </table:table-cell>
          <table:covered-table-cell/>
          <table:table-cell office:value-type="float" office:value="236230.8" table:style-name="ce20">
            <text:p>236230,8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5:1272</text:p>
          </table:table-cell>
          <table:covered-table-cell/>
          <table:table-cell office:value-type="float" office:value="2693184.05" table:style-name="ce20">
            <text:p>2693184,0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527</text:p>
          </table:table-cell>
          <table:covered-table-cell/>
          <table:table-cell office:value-type="float" office:value="5373168.7000000002" table:style-name="ce20">
            <text:p>5373168,7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94:223</text:p>
          </table:table-cell>
          <table:covered-table-cell/>
          <table:table-cell office:value-type="float" office:value="342727.61" table:style-name="ce20">
            <text:p>342727,6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202:242</text:p>
          </table:table-cell>
          <table:covered-table-cell/>
          <table:table-cell office:value-type="float" office:value="1367954.74" table:style-name="ce20">
            <text:p>1367954,74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1200003:271</text:p>
          </table:table-cell>
          <table:covered-table-cell/>
          <table:table-cell office:value-type="float" office:value="268408.86" table:style-name="ce20">
            <text:p>268408,8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1200003:272</text:p>
          </table:table-cell>
          <table:covered-table-cell/>
          <table:table-cell office:value-type="float" office:value="134907.07" table:style-name="ce20">
            <text:p>134907,0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1200003:273</text:p>
          </table:table-cell>
          <table:covered-table-cell/>
          <table:table-cell office:value-type="float" office:value="131393.87" table:style-name="ce20">
            <text:p>131393,8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1500003:440</text:p>
          </table:table-cell>
          <table:covered-table-cell/>
          <table:table-cell office:value-type="float" office:value="470858.09" table:style-name="ce20">
            <text:p>470858,0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6:228</text:p>
          </table:table-cell>
          <table:covered-table-cell/>
          <table:table-cell office:value-type="float" office:value="1078616.07" table:style-name="ce20">
            <text:p>1078616,0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7000015:259</text:p>
          </table:table-cell>
          <table:covered-table-cell/>
          <table:table-cell office:value-type="float" office:value="20583.13" table:style-name="ce20">
            <text:p>20583,1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7000015:260</text:p>
          </table:table-cell>
          <table:covered-table-cell/>
          <table:table-cell office:value-type="float" office:value="43416.24" table:style-name="ce20">
            <text:p>43416,24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0015:261</text:p>
          </table:table-cell>
          <table:covered-table-cell/>
          <table:table-cell office:value-type="float" office:value="48395.83" table:style-name="ce20">
            <text:p>48395,8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0700004:164</text:p>
          </table:table-cell>
          <table:covered-table-cell/>
          <table:table-cell office:value-type="float" office:value="263044.86" table:style-name="ce20">
            <text:p>263044,8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1000044:577</text:p>
          </table:table-cell>
          <table:covered-table-cell/>
          <table:table-cell office:value-type="float" office:value="686979.77" table:style-name="ce20">
            <text:p>686979,7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4700024:69</text:p>
          </table:table-cell>
          <table:covered-table-cell/>
          <table:table-cell office:value-type="float" office:value="284660.21000000002" table:style-name="ce20">
            <text:p>284660,2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4700024:97</text:p>
          </table:table-cell>
          <table:covered-table-cell/>
          <table:table-cell office:value-type="float" office:value="199611.96" table:style-name="ce20">
            <text:p>199611,9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5100010:233</text:p>
          </table:table-cell>
          <table:covered-table-cell/>
          <table:table-cell office:value-type="float" office:value="16375.71" table:style-name="ce20">
            <text:p>16375,7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600002:1591</text:p>
          </table:table-cell>
          <table:covered-table-cell/>
          <table:table-cell office:value-type="float" office:value="2231882.58" table:style-name="ce20">
            <text:p>2231882,5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105000:1642</text:p>
          </table:table-cell>
          <table:covered-table-cell/>
          <table:table-cell office:value-type="float" office:value="363211.5" table:style-name="ce20">
            <text:p>363211,5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10016:104</text:p>
          </table:table-cell>
          <table:covered-table-cell/>
          <table:table-cell office:value-type="float" office:value="639088.07999999996" table:style-name="ce20">
            <text:p>639088,0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05:3409</text:p>
          </table:table-cell>
          <table:covered-table-cell/>
          <table:table-cell office:value-type="float" office:value="2649251.29" table:style-name="ce20">
            <text:p>2649251,2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6:2670</text:p>
          </table:table-cell>
          <table:covered-table-cell/>
          <table:table-cell office:value-type="float" office:value="2335420.9300000002" table:style-name="ce20">
            <text:p>2335420,9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6:2671</text:p>
          </table:table-cell>
          <table:covered-table-cell/>
          <table:table-cell office:value-type="float" office:value="2314498.9" table:style-name="ce20">
            <text:p>2314498,9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8:432</text:p>
          </table:table-cell>
          <table:covered-table-cell/>
          <table:table-cell office:value-type="float" office:value="6177562.25" table:style-name="ce20">
            <text:p>6177562,2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2001009:534</text:p>
          </table:table-cell>
          <table:covered-table-cell/>
          <table:table-cell office:value-type="float" office:value="4237149.3499999996" table:style-name="ce20">
            <text:p>4237149,3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4801029:224</text:p>
          </table:table-cell>
          <table:covered-table-cell/>
          <table:table-cell office:value-type="float" office:value="270052.53999999998" table:style-name="ce20">
            <text:p>270052,54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7001:6012</text:p>
          </table:table-cell>
          <table:covered-table-cell/>
          <table:table-cell office:value-type="float" office:value="2167125.08" table:style-name="ce20">
            <text:p>2167125,0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500006:721</text:p>
          </table:table-cell>
          <table:covered-table-cell/>
          <table:table-cell office:value-type="float" office:value="2329906.02" table:style-name="ce20">
            <text:p>2329906,02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6:722</text:p>
          </table:table-cell>
          <table:covered-table-cell/>
          <table:table-cell office:value-type="float" office:value="263133.38" table:style-name="ce20">
            <text:p>263133,3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0100017:251</text:p>
          </table:table-cell>
          <table:covered-table-cell/>
          <table:table-cell office:value-type="float" office:value="4392024.0999999996" table:style-name="ce20">
            <text:p>4392024,1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0000000:10953</text:p>
          </table:table-cell>
          <table:covered-table-cell/>
          <table:table-cell office:value-type="float" office:value="85997.89" table:style-name="ce20">
            <text:p>85997,8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101007:1746</text:p>
          </table:table-cell>
          <table:covered-table-cell/>
          <table:table-cell office:value-type="float" office:value="222516.85" table:style-name="ce20">
            <text:p>222516,8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3048:194</text:p>
          </table:table-cell>
          <table:covered-table-cell/>
          <table:table-cell office:value-type="float" office:value="1866514.22" table:style-name="ce20">
            <text:p>1866514,22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500001:194</text:p>
          </table:table-cell>
          <table:covered-table-cell/>
          <table:table-cell office:value-type="float" office:value="54420.3" table:style-name="ce20">
            <text:p>54420,3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7700001:740</text:p>
          </table:table-cell>
          <table:covered-table-cell/>
          <table:table-cell office:value-type="float" office:value="1833.15" table:style-name="ce20">
            <text:p>1833,1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06:321</text:p>
          </table:table-cell>
          <table:covered-table-cell/>
          <table:table-cell office:value-type="float" office:value="1390616.27" table:style-name="ce20">
            <text:p>1390616,2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33:1306</text:p>
          </table:table-cell>
          <table:covered-table-cell/>
          <table:table-cell office:value-type="float" office:value="1554.45" table:style-name="ce20">
            <text:p>1554,4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1800010:1055</text:p>
          </table:table-cell>
          <table:covered-table-cell/>
          <table:table-cell office:value-type="float" office:value="1353173.69" table:style-name="ce20">
            <text:p>1353173,6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0300001:231</text:p>
          </table:table-cell>
          <table:covered-table-cell/>
          <table:table-cell office:value-type="float" office:value="3352720.37" table:style-name="ce20">
            <text:p>3352720,3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0300001:572</text:p>
          </table:table-cell>
          <table:covered-table-cell/>
          <table:table-cell office:value-type="float" office:value="343583.69" table:style-name="ce20">
            <text:p>343583,6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0600004:279</text:p>
          </table:table-cell>
          <table:covered-table-cell/>
          <table:table-cell office:value-type="float" office:value="819604.78" table:style-name="ce20">
            <text:p>819604,7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0700005:809</text:p>
          </table:table-cell>
          <table:covered-table-cell/>
          <table:table-cell office:value-type="float" office:value="153490.07" table:style-name="ce20">
            <text:p>153490,0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5:1600002:1114</text:p>
          </table:table-cell>
          <table:covered-table-cell/>
          <table:table-cell office:value-type="float" office:value="129089.09" table:style-name="ce20">
            <text:p>129089,0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1600002:1115</text:p>
          </table:table-cell>
          <table:covered-table-cell/>
          <table:table-cell office:value-type="float" office:value="119249.98" table:style-name="ce20">
            <text:p>119249,9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6936000:3523</text:p>
          </table:table-cell>
          <table:covered-table-cell/>
          <table:table-cell office:value-type="float" office:value="1233634.05" table:style-name="ce20">
            <text:p>1233634,0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6951000:2309</text:p>
          </table:table-cell>
          <table:covered-table-cell/>
          <table:table-cell office:value-type="float" office:value="965387.63" table:style-name="ce20">
            <text:p>965387,6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6:0800001:236</text:p>
          </table:table-cell>
          <table:covered-table-cell/>
          <table:table-cell office:value-type="float" office:value="351429.57" table:style-name="ce20">
            <text:p>351429,5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7:0011902:2953</text:p>
          </table:table-cell>
          <table:covered-table-cell/>
          <table:table-cell office:value-type="float" office:value="1684698.65" table:style-name="ce20">
            <text:p>1684698,6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1700001:447</text:p>
          </table:table-cell>
          <table:covered-table-cell/>
          <table:table-cell office:value-type="float" office:value="2652507.11" table:style-name="ce20">
            <text:p>2652507,1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6600023:164</text:p>
          </table:table-cell>
          <table:covered-table-cell/>
          <table:table-cell office:value-type="float" office:value="941244.81" table:style-name="ce20">
            <text:p>941244,8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7000:898</text:p>
          </table:table-cell>
          <table:covered-table-cell/>
          <table:table-cell office:value-type="float" office:value="955250.1" table:style-name="ce20">
            <text:p>955250,1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0000000:1119</text:p>
          </table:table-cell>
          <table:covered-table-cell/>
          <table:table-cell office:value-type="float" office:value="418370.74" table:style-name="ce20">
            <text:p>418370,74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9:4000006:224</text:p>
          </table:table-cell>
          <table:covered-table-cell/>
          <table:table-cell office:value-type="float" office:value="224904.09" table:style-name="ce20">
            <text:p>224904,0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9:4200002:350</text:p>
          </table:table-cell>
          <table:covered-table-cell/>
          <table:table-cell office:value-type="float" office:value="534429.66" table:style-name="ce20">
            <text:p>534429,6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9:5300009:33</text:p>
          </table:table-cell>
          <table:covered-table-cell/>
          <table:table-cell office:value-type="float" office:value="470342.26" table:style-name="ce20">
            <text:p>470342,2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9:5300009:34</text:p>
          </table:table-cell>
          <table:covered-table-cell/>
          <table:table-cell office:value-type="float" office:value="676495.95" table:style-name="ce20">
            <text:p>676495,95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9:5500002:370</text:p>
          </table:table-cell>
          <table:covered-table-cell/>
          <table:table-cell office:value-type="float" office:value="696426.66" table:style-name="ce20">
            <text:p>696426,6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9:5800001:250</text:p>
          </table:table-cell>
          <table:covered-table-cell/>
          <table:table-cell office:value-type="float" office:value="637507.16" table:style-name="ce20">
            <text:p>637507,1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9:5800001:251</text:p>
          </table:table-cell>
          <table:covered-table-cell/>
          <table:table-cell office:value-type="float" office:value="634683.21" table:style-name="ce20">
            <text:p>634683,2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9:5800001:535</text:p>
          </table:table-cell>
          <table:covered-table-cell/>
          <table:table-cell office:value-type="float" office:value="1272190.3799999999" table:style-name="ce20">
            <text:p>1272190,3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9:5800001:536</text:p>
          </table:table-cell>
          <table:covered-table-cell/>
          <table:table-cell office:value-type="float" office:value="406398.1" table:style-name="ce20">
            <text:p>406398,1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3826001:230</text:p>
          </table:table-cell>
          <table:covered-table-cell/>
          <table:table-cell office:value-type="float" office:value="1208230.6000000001" table:style-name="ce20">
            <text:p>1208230,6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3:0002301:1892</text:p>
          </table:table-cell>
          <table:covered-table-cell/>
          <table:table-cell office:value-type="float" office:value="9061924.5700000003" table:style-name="ce20">
            <text:p>9061924,5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3:0002603:3851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3:0002603:3852</text:p>
          </table:table-cell>
          <table:covered-table-cell/>
          <table:table-cell office:value-type="float" office:value="72415.83" table:style-name="ce20">
            <text:p>72415,8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102003:12547</text:p>
          </table:table-cell>
          <table:covered-table-cell/>
          <table:table-cell office:value-type="float" office:value="407120.47" table:style-name="ce20">
            <text:p>407120,4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2054:305</text:p>
          </table:table-cell>
          <table:covered-table-cell/>
          <table:table-cell office:value-type="float" office:value="1925647.59" table:style-name="ce20">
            <text:p>1925647,5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2054:306</text:p>
          </table:table-cell>
          <table:covered-table-cell/>
          <table:table-cell office:value-type="float" office:value="1705646.66" table:style-name="ce20">
            <text:p>1705646,6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03015:188</text:p>
          </table:table-cell>
          <table:covered-table-cell/>
          <table:table-cell office:value-type="float" office:value="1848154.31" table:style-name="ce20">
            <text:p>1848154,3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103015:189</text:p>
          </table:table-cell>
          <table:covered-table-cell/>
          <table:table-cell office:value-type="float" office:value="1522444.93" table:style-name="ce20">
            <text:p>1522444,9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106002:207</text:p>
          </table:table-cell>
          <table:covered-table-cell/>
          <table:table-cell office:value-type="float" office:value="2773074.12" table:style-name="ce20">
            <text:p>2773074,12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106003:1475</text:p>
          </table:table-cell>
          <table:covered-table-cell/>
          <table:table-cell office:value-type="float" office:value="4470716.2300000004" table:style-name="ce20">
            <text:p>4470716,2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107057:415</text:p>
          </table:table-cell>
          <table:covered-table-cell/>
          <table:table-cell office:value-type="float" office:value="3790255.64" table:style-name="ce20">
            <text:p>3790255,64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111005:223</text:p>
          </table:table-cell>
          <table:covered-table-cell/>
          <table:table-cell office:value-type="float" office:value="2147157.2000000002" table:style-name="ce20">
            <text:p>2147157,2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1025:81</text:p>
          </table:table-cell>
          <table:covered-table-cell/>
          <table:table-cell office:value-type="float" office:value="2543173.84" table:style-name="ce20">
            <text:p>2543173,84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3013:5489</text:p>
          </table:table-cell>
          <table:covered-table-cell/>
          <table:table-cell office:value-type="float" office:value="4129399.89" table:style-name="ce20">
            <text:p>4129399,8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03018:15828</text:p>
          </table:table-cell>
          <table:covered-table-cell/>
          <table:table-cell office:value-type="float" office:value="4096592.31" table:style-name="ce20">
            <text:p>4096592,3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05009:453</text:p>
          </table:table-cell>
          <table:covered-table-cell/>
          <table:table-cell office:value-type="float" office:value="4207155.41" table:style-name="ce20">
            <text:p>4207155,4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11002:23350</text:p>
          </table:table-cell>
          <table:covered-table-cell/>
          <table:table-cell office:value-type="float" office:value="177712.37" table:style-name="ce20">
            <text:p>177712,37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04023:1558</text:p>
          </table:table-cell>
          <table:covered-table-cell/>
          <table:table-cell office:value-type="float" office:value="50444.06" table:style-name="ce20">
            <text:p>50444,06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07014:232</text:p>
          </table:table-cell>
          <table:covered-table-cell/>
          <table:table-cell office:value-type="float" office:value="5648956.1299999999" table:style-name="ce20">
            <text:p>5648956,1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07014:239</text:p>
          </table:table-cell>
          <table:covered-table-cell/>
          <table:table-cell office:value-type="float" office:value="1123287.98" table:style-name="ce20">
            <text:p>1123287,9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307014:240</text:p>
          </table:table-cell>
          <table:covered-table-cell/>
          <table:table-cell office:value-type="float" office:value="1732228.31" table:style-name="ce20">
            <text:p>1732228,31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307014:241</text:p>
          </table:table-cell>
          <table:covered-table-cell/>
          <table:table-cell office:value-type="float" office:value="2172675.44" table:style-name="ce20">
            <text:p>2172675,44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312046:79</text:p>
          </table:table-cell>
          <table:covered-table-cell/>
          <table:table-cell office:value-type="float" office:value="1108457.72" table:style-name="ce20">
            <text:p>1108457,72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344010:22</text:p>
          </table:table-cell>
          <table:covered-table-cell/>
          <table:table-cell office:value-type="float" office:value="2106608.48" table:style-name="ce20">
            <text:p>2106608,4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49008:738</text:p>
          </table:table-cell>
          <table:covered-table-cell/>
          <table:table-cell office:value-type="float" office:value="1714041.53" table:style-name="ce20">
            <text:p>1714041,5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49023:260</text:p>
          </table:table-cell>
          <table:covered-table-cell/>
          <table:table-cell office:value-type="float" office:value="3393277.32" table:style-name="ce20">
            <text:p>3393277,32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50003:100</text:p>
          </table:table-cell>
          <table:covered-table-cell/>
          <table:table-cell office:value-type="float" office:value="3013601.64" table:style-name="ce20">
            <text:p>3013601,64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1034:946</text:p>
          </table:table-cell>
          <table:covered-table-cell/>
          <table:table-cell office:value-type="float" office:value="4511088.3" table:style-name="ce20">
            <text:p>4511088,3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02013:1138</text:p>
          </table:table-cell>
          <table:covered-table-cell/>
          <table:table-cell office:value-type="float" office:value="225724.88" table:style-name="ce20">
            <text:p>225724,8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02018:1016</text:p>
          </table:table-cell>
          <table:covered-table-cell/>
          <table:table-cell office:value-type="float" office:value="2850104.03" table:style-name="ce20">
            <text:p>2850104,03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08001:35577</text:p>
          </table:table-cell>
          <table:covered-table-cell/>
          <table:table-cell office:value-type="float" office:value="134230.72" table:style-name="ce20">
            <text:p>134230,72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0040:149</text:p>
          </table:table-cell>
          <table:covered-table-cell/>
          <table:table-cell office:value-type="float" office:value="3284994.22" table:style-name="ce20">
            <text:p>3284994,22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15020:503</text:p>
          </table:table-cell>
          <table:covered-table-cell/>
          <table:table-cell office:value-type="float" office:value="3028490.18" table:style-name="ce20">
            <text:p>3028490,18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15029:405</text:p>
          </table:table-cell>
          <table:covered-table-cell/>
          <table:table-cell office:value-type="float" office:value="2321199.5" table:style-name="ce20">
            <text:p>2321199,50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518021:200</text:p>
          </table:table-cell>
          <table:covered-table-cell/>
          <table:table-cell office:value-type="float" office:value="3215936.59" table:style-name="ce22">
            <text:p>3215936,59</text:p>
          </table:table-cell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3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3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3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3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3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3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7: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81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06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20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2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6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1000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10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2700022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0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37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3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68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68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100068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10006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10007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10007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3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36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00000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000000:2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000000:4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000000:6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47: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4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2005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05:6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05: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5: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08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1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1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1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13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2014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4:2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14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14: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14: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14: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2014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2018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2018: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2018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2018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201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2023: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2023: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2023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2024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2024: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2030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2030: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2030: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2030: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203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203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203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2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2034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45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57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57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5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57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5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5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57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57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4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9000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2000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2517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1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2500019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05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4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9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8:0101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9:39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000000:3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2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26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1:01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1:0100047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1:0100047:2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22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200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00000:12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000000:16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5102:3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52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020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02004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12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12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12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12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12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120006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120006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12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12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12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12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20008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20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20008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200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200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1200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4:012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4:0120008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4:0120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4:012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4:012001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4:012001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4:0120010:2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4:0120010:2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550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5:0100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5:0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5:08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5:1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5:13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5:23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5:28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5:32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3900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5:390004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5:390004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5:3900043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5900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101043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010200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1901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2001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0100028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20001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200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20003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3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80001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48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000000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1027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1027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1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1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10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2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11:1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1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1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17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17:2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17:2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1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1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1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17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17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2017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1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17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2017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17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3065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55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5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56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1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1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53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14:7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23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120001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1200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1:47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2:0000000:9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2:0100028: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0200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04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4:53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4:66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000000:14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000000:14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100043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40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40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4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6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6:010002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6:0100020: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6:0100020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6:0100020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6:22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7:00113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7:0011317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7:0011902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26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26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26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7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8:0000000:5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102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107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108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200052: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20006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200066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0200066: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0200118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02001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030001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1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1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6600007: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66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6600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68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0000000:8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0200010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4200002:1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9:5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9:53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9:55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55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58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5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9:6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9:75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000000:4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110001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2400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41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3700016:3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6600005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6600019: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2003:3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2042: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2057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30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3052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4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4043: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501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105030:2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105038:4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106028:4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1054:1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1094:4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1094:4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1094:4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1094:5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1094:5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1094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1094:51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1094:5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1094:5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1094:5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1094:5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1094:5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1094:5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1094:5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1094:6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1094:73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1094:8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1094:8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2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2022:2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2022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2022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2022:4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2022:4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2022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2022:4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2022:4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2022:49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2022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2022:4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2022:4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2022:7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2022:7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2022:8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2022:82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2022:8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2022:82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2022:8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2022:8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2022:8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2022:82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2022:82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2022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2022:8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2022:82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2022:82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2022:82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2022:8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2022:8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2022:8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2022:8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2022:8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2022:82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2022:82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2022:8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2022:8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2022:82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08:3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09:15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09:21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13:5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13: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15:2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18:1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18:1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18:5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18:8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2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20: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4001:5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4002:22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5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5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5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5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6020:2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805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8057:2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805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8059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8060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8061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8064:13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8064: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8065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8067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807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8079:43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8079:4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8079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901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9015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10040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30100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301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302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304022:1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3040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304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306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306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306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30605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30605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307017:2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47001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47001:1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47001:1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47001: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47001: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47001: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47001:8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47001: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47001: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47001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47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47001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47001: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47001:9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348005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348007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348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34801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34802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34802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348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348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34802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34802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349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1007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1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1014:2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1016: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1025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1025:2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2012:1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201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201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2012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3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3029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3029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06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5048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5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5048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5048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6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6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6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501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502026:1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505053:49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50600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506001:2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507010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507010: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507010: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50701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507010: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507010: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507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507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507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50701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507011:3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507022: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54500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45001:2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47010:1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602001:16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602001:26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602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60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602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2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2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2001: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2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602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602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602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602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602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602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602001: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602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602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602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602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602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602001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602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602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602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60200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602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602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602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602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602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60200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602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602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602001:4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602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602001: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602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602001: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602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602001: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602001:4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602001: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602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602001: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6020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602001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602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602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602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602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602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602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2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2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2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2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2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2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2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2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2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2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2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2001: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2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2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2001: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2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2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602001: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602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602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602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602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6020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602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602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6020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6020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602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602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602001: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602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602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602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602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60200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602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602001: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602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602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1: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5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2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2001:5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20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2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2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2001: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20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2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2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6020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602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602001:5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6020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602001: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602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602001: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5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5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1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2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20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2001:5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2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5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1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20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2001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2001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2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2001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2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2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2001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200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2001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2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20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2001:5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2001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2001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602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602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602001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602001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602001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60200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602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602001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602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6020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602001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602001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602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2001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1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2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2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602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602001:5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602001:5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602001: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602001:5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602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6020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602001:5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602001: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602001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60200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602001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602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602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602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602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602001: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6020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602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602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602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602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6020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6020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602001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602001:5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6020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6020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6020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602001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6020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602001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602001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602001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6020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602001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6020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602001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602001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602001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602001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602001: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6020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602001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602001:72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602001:9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602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602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602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6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602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602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602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6040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60503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60503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5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50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50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503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5034:2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5034:2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5034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504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5058:2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5058:2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5058:4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5058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6007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6017: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6018: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6018: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6018: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6018: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6018: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6018: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6018: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6018: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6018: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6018: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6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6022: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6022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6022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6022: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22: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22: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602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7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7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01:1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607001: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607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607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6070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607001: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607001:8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607012: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607012:5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607012: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607012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607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607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607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607039:1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6">
            <text:p>31.0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21">
            <text:p>747</text:p>
          </table:table-cell>
          <table:table-cell office:value-type="string" table:number-columns-spanned="3" table:number-rows-spanned="1" table:style-name="ce2">
            <text:p>36:34:0607039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2.2025</text:p>
          </table:table-cell>
          <table:covered-table-cell/>
          <table:table-cell office:value-type="string" table:style-name="ce17">
            <text:p>31.0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E533AF1546D8445295401300F04CA07F3BC0F51F0DC0C682A2DE58AF299F1BB371AD49B00E2772A88F1713AA0E2A031B1993573812FDDDF3EAE495549BD2D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ухина Наталья Сергеевна</meta:initial-creator>
    <dc:creator>Пользователь</dc:creator>
    <meta:creation-date>2025-02-18T09:40:59Z</meta:creation-date>
    <dc:date>2025-02-18T09:40:59Z</dc:date>
  </office:meta>
</office:document-meta>
</file>